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Waker" svg:font-family="Waker" style:font-family-generic="system" style:font-pitch="variable"/>
    <style:font-face style:name="Courier New" svg:font-family="Courier New" style:font-family-generic="modern" style:font-pitch="fixed" svg:panose-1="2 7 3 9 2 2 5 2 4 4"/>
    <style:font-face style:name="Arnprior" svg:font-family="Arnprior" style:font-family-generic="system" style:font-pitch="variable"/>
    <style:font-face style:name="Aharoni" svg:font-family="Aharoni" style:font-family-generic="system" style:font-pitch="variable" svg:panose-1="2 1 8 3 2 1 4 3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9881in"/>
    </style:style>
    <style:style style:name="Table1" style:family="table" style:master-page-name="MPF0">
      <style:table-properties style:width="3.9881in" style:rel-width="60%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Безинтервала" style:family="paragraph">
      <style:paragraph-properties fo:break-before="page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Обычный" style:family="paragraph">
      <style:text-properties fo:font-weight="bold" style:font-weight-asian="bold" style:font-weight-complex="bold"/>
    </style:style>
    <style:style style:name="T9" style:parent-style-name="Основнойшрифтабзаца" style:family="text">
      <style:text-properties style:font-name="Times New Roman" fo:font-style="italic" style:font-style-asian="italic" fo:color="#F9B639" fo:font-size="72pt" style:font-size-asian="72pt" style:font-size-complex="72pt"/>
    </style:style>
    <style:style style:name="T10" style:parent-style-name="Основнойшрифтабзаца" style:family="text">
      <style:text-properties style:font-name="Waker" style:font-name-complex="Courier New" fo:font-style="italic" style:font-style-asian="italic" fo:color="#F9B639" fo:font-size="72pt" style:font-size-asian="72pt" style:font-size-complex="72pt"/>
    </style:style>
    <style:style style:name="T11" style:parent-style-name="Основнойшрифтабзаца" style:family="text">
      <style:text-properties style:font-name="Waker" style:font-name-complex="Courier New" fo:font-style="italic" style:font-style-asian="italic" fo:color="#F9B639" fo:font-size="72pt" style:font-size-asian="72pt" style:font-size-complex="72pt"/>
    </style:style>
    <style:style style:name="T12" style:parent-style-name="Основнойшрифтабзаца" style:family="text">
      <style:text-properties style:font-name="Times New Roman" fo:font-style="italic" style:font-style-asian="italic" fo:color="#F9B639" fo:font-size="72pt" style:font-size-asian="72pt" style:font-size-complex="72pt"/>
    </style:style>
    <style:style style:name="T13" style:parent-style-name="Основнойшрифтабзаца" style:family="text">
      <style:text-properties style:font-name-complex="Courier New" fo:font-style="italic" style:font-style-asian="italic" fo:color="#F9B639" fo:font-size="72pt" style:font-size-asian="72pt" style:font-size-complex="72pt"/>
    </style:style>
    <style:style style:name="T14" style:parent-style-name="Основнойшрифтабзаца" style:family="text">
      <style:text-properties style:font-name="Waker" style:font-name-complex="Courier New" fo:font-style="italic" style:font-style-asian="italic" fo:color="#F9B639" fo:font-size="72pt" style:font-size-asian="72pt" style:font-size-complex="72pt"/>
    </style:style>
    <style:style style:name="T15" style:parent-style-name="Основнойшрифтабзаца" style:family="text">
      <style:text-properties style:font-name-complex="Courier New" fo:font-style="italic" style:font-style-asian="italic" fo:color="#F9B639" fo:font-size="72pt" style:font-size-asian="72pt" style:font-size-complex="72pt"/>
    </style:style>
    <style:style style:name="T16" style:parent-style-name="Основнойшрифтабзаца" style:family="text">
      <style:text-properties style:font-name="Waker" style:font-name-complex="Courier New" fo:font-style="italic" style:font-style-asian="italic" fo:color="#F9B639" fo:font-size="72pt" style:font-size-asian="72pt" style:font-size-complex="72pt"/>
    </style:style>
    <style:style style:name="T17" style:parent-style-name="Основнойшрифтабзаца" style:family="text">
      <style:text-properties style:font-name="Waker" style:font-name-complex="Courier New" fo:font-style="italic" style:font-style-asian="italic" fo:color="#0070C0" fo:font-size="72pt" style:font-size-asian="72pt" style:font-size-complex="72pt"/>
    </style:style>
    <style:style style:name="T18" style:parent-style-name="Основнойшрифтабзаца" style:family="text">
      <style:text-properties style:font-name="Times New Roman" fo:font-style="italic" style:font-style-asian="italic" fo:color="#0070C0" fo:font-size="72pt" style:font-size-asian="72pt" style:font-size-complex="72pt"/>
    </style:style>
    <style:style style:name="T19" style:parent-style-name="Основнойшрифтабзаца" style:family="text">
      <style:text-properties style:font-name="Waker" style:font-name-complex="Courier New" fo:font-style="italic" style:font-style-asian="italic" fo:color="#0070C0" fo:font-size="72pt" style:font-size-asian="72pt" style:font-size-complex="72pt"/>
    </style:style>
    <style:style style:name="T20" style:parent-style-name="Основнойшрифтабзаца" style:family="text">
      <style:text-properties style:font-name="Waker" style:font-name-complex="Courier New" fo:font-style="italic" style:font-style-asian="italic" fo:color="#0070C0" fo:font-size="72pt" style:font-size-asian="72pt" style:font-size-complex="72pt"/>
    </style:style>
    <style:style style:name="T21" style:parent-style-name="Основнойшрифтабзаца" style:family="text">
      <style:text-properties style:font-name-complex="Courier New" fo:font-style="italic" style:font-style-asian="italic" fo:color="#0070C0" fo:font-size="72pt" style:font-size-asian="72pt" style:font-size-complex="72pt"/>
    </style:style>
    <style:style style:name="T22" style:parent-style-name="Основнойшрифтабзаца" style:family="text">
      <style:text-properties style:font-name="Waker" style:font-name-complex="Courier New" fo:font-style="italic" style:font-style-asian="italic" fo:color="#0070C0" fo:font-size="72pt" style:font-size-asian="72pt" style:font-size-complex="72pt"/>
    </style:style>
    <style:style style:name="T23" style:parent-style-name="Основнойшрифтабзаца" style:family="text">
      <style:text-properties style:font-name="Times New Roman" fo:font-style="italic" style:font-style-asian="italic" fo:color="#0070C0" fo:font-size="72pt" style:font-size-asian="72pt" style:font-size-complex="72pt"/>
    </style:style>
    <style:style style:name="T24" style:parent-style-name="Основнойшрифтабзаца" style:family="text">
      <style:text-properties style:font-name="Waker" style:font-name-complex="Courier New" fo:font-style="italic" style:font-style-asian="italic" fo:color="#0070C0" fo:font-size="72pt" style:font-size-asian="72pt" style:font-size-complex="72pt"/>
    </style:style>
    <style:style style:name="T25" style:parent-style-name="Основнойшрифтабзаца" style:family="text">
      <style:text-properties style:font-name="Waker" style:font-name-complex="Courier New" fo:font-style="italic" style:font-style-asian="italic" fo:color="#0070C0" fo:font-size="72pt" style:font-size-asian="72pt" style:font-size-complex="72pt"/>
    </style:style>
    <style:style style:name="T26" style:parent-style-name="Основнойшрифтабзаца" style:family="text">
      <style:text-properties style:font-name-complex="Courier New" fo:font-style="italic" style:font-style-asian="italic" fo:color="#0070C0" fo:font-size="72pt" style:font-size-asian="72pt" style:font-size-complex="72pt"/>
    </style:style>
    <style:style style:name="T27" style:parent-style-name="Основнойшрифтабзаца" style:family="text">
      <style:text-properties style:font-name="Waker" style:font-name-complex="Courier New" fo:font-style="italic" style:font-style-asian="italic" fo:color="#0070C0" fo:font-size="72pt" style:font-size-asian="72pt" style:font-size-complex="72pt"/>
    </style:style>
    <style:style style:name="T28" style:parent-style-name="Основнойшрифтабзаца" style:family="text">
      <style:text-properties style:font-name="Times New Roman" fo:font-style="italic" style:font-style-asian="italic" fo:color="#0070C0" fo:font-size="72pt" style:font-size-asian="72pt" style:font-size-complex="72pt"/>
    </style:style>
    <style:style style:name="T29" style:parent-style-name="Основнойшрифтабзаца" style:family="text">
      <style:text-properties style:font-name="Waker" style:font-name-complex="Courier New" fo:font-style="italic" style:font-style-asian="italic" fo:color="#0070C0" fo:font-size="72pt" style:font-size-asian="72pt" style:font-size-complex="72pt"/>
    </style:style>
    <style:style style:name="T30" style:parent-style-name="Основнойшрифтабзаца" style:family="text">
      <style:text-properties style:font-name="Waker" fo:font-style="italic" style:font-style-asian="italic" fo:color="#0070C0" fo:font-size="72pt" style:font-size-asian="72pt" style:font-size-complex="72pt"/>
    </style:style>
    <style:style style:name="P31" style:parent-style-name="Обычный" style:family="paragraph">
      <style:text-properties fo:font-style="italic" style:font-style-asian="italic" fo:color="#0070C0" fo:font-size="14pt" style:font-size-asian="14pt" style:font-size-complex="14pt"/>
    </style:style>
    <style:style style:name="P32" style:parent-style-name="Обычный" style:family="paragraph">
      <style:text-properties fo:font-style="italic" style:font-style-asian="italic" fo:color="#0070C0" fo:font-size="14pt" style:font-size-asian="14pt" style:font-size-complex="14pt"/>
    </style:style>
    <style:style style:name="P33" style:parent-style-name="Обычный" style:family="paragraph">
      <style:text-properties fo:font-style="italic" style:font-style-asian="italic" fo:color="#0070C0" fo:font-size="14pt" style:font-size-asian="14pt" style:font-size-complex="14pt"/>
    </style:style>
    <style:style style:name="T34" style:parent-style-name="Основнойшрифтабзаца" style:family="text">
      <style:text-properties fo:font-style="italic" style:font-style-asian="italic" fo:color="#0070C0" fo:font-size="14pt" style:font-size-asian="14pt" style:font-size-complex="14pt"/>
    </style:style>
    <style:style style:name="T35" style:parent-style-name="Основнойшрифтабзаца" style:family="text">
      <style:text-properties fo:font-style="italic" style:font-style-asian="italic" fo:color="#0070C0" fo:font-size="72pt" style:font-size-asian="72pt" style:font-size-complex="72pt"/>
    </style:style>
    <style:style style:name="P36" style:parent-style-name="Обычный" style:family="paragraph">
      <style:text-properties style:font-name="Times New Roman" fo:color="#FA8D3D" fo:font-size="26pt" style:font-size-asian="26pt" style:font-size-complex="26pt"/>
    </style:style>
    <style:style style:name="T37" style:parent-style-name="Основнойшрифтабзаца" style:family="text">
      <style:text-properties style:font-name="Times New Roman" fo:color="#FA8D3D" fo:font-size="26pt" style:font-size-asian="26pt" style:font-size-complex="26pt"/>
    </style:style>
    <style:style style:name="T38" style:parent-style-name="Основнойшрифтабзаца" style:family="text">
      <style:text-properties style:font-name="Arnprior" style:font-name-complex="Aharoni" fo:color="#FA8D3D" fo:font-size="26pt" style:font-size-asian="26pt" style:font-size-complex="26pt"/>
    </style:style>
    <style:style style:name="T39" style:parent-style-name="Основнойшрифтабзаца" style:family="text">
      <style:text-properties style:font-name="Times New Roman" fo:color="#FA8D3D" fo:font-size="26pt" style:font-size-asian="26pt" style:font-size-complex="26pt"/>
    </style:style>
    <style:style style:name="T40" style:parent-style-name="Основнойшрифтабзаца" style:family="text">
      <style:text-properties style:font-name="Arnprior" style:font-name-complex="Aharoni" fo:color="#FA8D3D" fo:font-size="26pt" style:font-size-asian="26pt" style:font-size-complex="26pt"/>
    </style:style>
    <style:style style:name="T41" style:parent-style-name="Основнойшрифтабзаца" style:family="text">
      <style:text-properties style:font-name="Arnprior" style:font-name-complex="Aharoni" fo:color="#FA8D3D" fo:font-size="26pt" style:font-size-asian="26pt" style:font-size-complex="26pt"/>
    </style:style>
    <style:style style:name="T42" style:parent-style-name="Основнойшрифтабзаца" style:family="text">
      <style:text-properties style:font-name="Times New Roman" fo:color="#FA8D3D" fo:font-size="26pt" style:font-size-asian="26pt" style:font-size-complex="26pt"/>
    </style:style>
    <style:style style:name="T43" style:parent-style-name="Основнойшрифтабзаца" style:family="text">
      <style:text-properties style:font-name="Arnprior" style:font-name-complex="Aharoni" fo:color="#FA8D3D" fo:font-size="26pt" style:font-size-asian="26pt" style:font-size-complex="26pt"/>
    </style:style>
    <style:style style:name="T44" style:parent-style-name="Основнойшрифтабзаца" style:family="text">
      <style:text-properties style:font-name="Arnprior" style:font-name-complex="Aharoni" fo:color="#FA8D3D" fo:font-size="26pt" style:font-size-asian="26pt" style:font-size-complex="26pt"/>
    </style:style>
    <style:style style:name="T45" style:parent-style-name="Основнойшрифтабзаца" style:family="text">
      <style:text-properties style:font-name="Times New Roman" fo:color="#FA8D3D" fo:font-size="26pt" style:font-size-asian="26pt" style:font-size-complex="26pt"/>
    </style:style>
    <style:style style:name="T46" style:parent-style-name="Основнойшрифтабзаца" style:family="text">
      <style:text-properties style:font-name="Arnprior" style:font-name-complex="Aharoni" fo:color="#FA8D3D" fo:font-size="26pt" style:font-size-asian="26pt" style:font-size-complex="26pt"/>
    </style:style>
    <style:style style:name="T47" style:parent-style-name="Основнойшрифтабзаца" style:family="text">
      <style:text-properties style:font-name="Times New Roman" fo:color="#FA8D3D" fo:font-size="26pt" style:font-size-asian="26pt" style:font-size-complex="26pt"/>
    </style:style>
    <style:style style:name="T48" style:parent-style-name="Основнойшрифтабзаца" style:family="text">
      <style:text-properties style:font-name="Arnprior" style:font-name-complex="Aharoni" fo:color="#FA8D3D" fo:font-size="26pt" style:font-size-asian="26pt" style:font-size-complex="26pt"/>
    </style:style>
    <style:style style:name="T49" style:parent-style-name="Основнойшрифтабзаца" style:family="text">
      <style:text-properties style:font-name="Times New Roman" fo:color="#FA8D3D" fo:font-size="26pt" style:font-size-asian="26pt" style:font-size-complex="26pt"/>
    </style:style>
    <style:style style:name="T50" style:parent-style-name="Основнойшрифтабзаца" style:family="text">
      <style:text-properties style:font-name="Arnprior" style:font-name-complex="Aharoni" fo:color="#FA8D3D" fo:font-size="26pt" style:font-size-asian="26pt" style:font-size-complex="26pt"/>
    </style:style>
    <style:style style:name="T51" style:parent-style-name="Основнойшрифтабзаца" style:family="text">
      <style:text-properties style:font-name="Times New Roman" fo:color="#FA8D3D" fo:font-size="26pt" style:font-size-asian="26pt" style:font-size-complex="26pt"/>
    </style:style>
    <style:style style:name="T52" style:parent-style-name="Основнойшрифтабзаца" style:family="text">
      <style:text-properties style:font-name="Arnprior" style:font-name-complex="Aharoni" fo:color="#FA8D3D" fo:font-size="26pt" style:font-size-asian="26pt" style:font-size-complex="26pt"/>
    </style:style>
    <style:style style:name="T53" style:parent-style-name="Основнойшрифтабзаца" style:family="text">
      <style:text-properties style:font-name="Times New Roman" fo:color="#FA8D3D" fo:font-size="26pt" style:font-size-asian="26pt" style:font-size-complex="26pt"/>
    </style:style>
    <style:style style:name="T54" style:parent-style-name="Основнойшрифтабзаца" style:family="text">
      <style:text-properties style:font-name="Arnprior" style:font-name-complex="Aharoni" fo:color="#FA8D3D" fo:font-size="26pt" style:font-size-asian="26pt" style:font-size-complex="26pt"/>
    </style:style>
    <style:style style:name="T55" style:parent-style-name="Основнойшрифтабзаца" style:family="text">
      <style:text-properties style:font-name="Times New Roman" fo:color="#FA8D3D" fo:font-size="26pt" style:font-size-asian="26pt" style:font-size-complex="26pt"/>
    </style:style>
    <style:style style:name="T56" style:parent-style-name="Основнойшрифтабзаца" style:family="text">
      <style:text-properties style:font-name="Arnprior" style:font-name-complex="Aharoni" fo:color="#FA8D3D" fo:font-size="26pt" style:font-size-asian="26pt" style:font-size-complex="26pt"/>
    </style:style>
    <style:style style:name="T57" style:parent-style-name="Основнойшрифтабзаца" style:family="text">
      <style:text-properties style:font-name="Arnprior" style:font-name-complex="Aharoni" fo:color="#FA8D3D" fo:font-size="26pt" style:font-size-asian="26pt" style:font-size-complex="26pt"/>
    </style:style>
    <style:style style:name="T58" style:parent-style-name="Основнойшрифтабзаца" style:family="text">
      <style:text-properties style:font-name="Times New Roman" fo:color="#FA8D3D" fo:font-size="26pt" style:font-size-asian="26pt" style:font-size-complex="26pt"/>
    </style:style>
    <style:style style:name="T59" style:parent-style-name="Основнойшрифтабзаца" style:family="text">
      <style:text-properties style:font-name="Arnprior" style:font-name-complex="Aharoni" fo:color="#FA8D3D" fo:font-size="26pt" style:font-size-asian="26pt" style:font-size-complex="26pt"/>
    </style:style>
    <style:style style:name="T60" style:parent-style-name="Основнойшрифтабзаца" style:family="text">
      <style:text-properties style:font-name="Times New Roman" fo:color="#FA8D3D" fo:font-size="26pt" style:font-size-asian="26pt" style:font-size-complex="26pt"/>
    </style:style>
    <style:style style:name="T61" style:parent-style-name="Основнойшрифтабзаца" style:family="text">
      <style:text-properties style:font-name="Arnprior" style:font-name-complex="Aharoni" fo:color="#FA8D3D" fo:font-size="26pt" style:font-size-asian="26pt" style:font-size-complex="26pt"/>
    </style:style>
    <style:style style:name="T62" style:parent-style-name="Основнойшрифтабзаца" style:family="text">
      <style:text-properties style:font-name="Times New Roman" fo:color="#FA8D3D" fo:font-size="26pt" style:font-size-asian="26pt" style:font-size-complex="26pt"/>
    </style:style>
    <style:style style:name="T63" style:parent-style-name="Основнойшрифтабзаца" style:family="text">
      <style:text-properties style:font-name="Arnprior" style:font-name-complex="Aharoni" fo:color="#FA8D3D" fo:font-size="26pt" style:font-size-asian="26pt" style:font-size-complex="26pt"/>
    </style:style>
    <style:style style:name="T64" style:parent-style-name="Основнойшрифтабзаца" style:family="text">
      <style:text-properties style:font-name="Times New Roman" fo:color="#FA8D3D" fo:font-size="26pt" style:font-size-asian="26pt" style:font-size-complex="26pt"/>
    </style:style>
    <style:style style:name="T65" style:parent-style-name="Основнойшрифтабзаца" style:family="text">
      <style:text-properties style:font-name="Arnprior" style:font-name-complex="Aharoni" fo:color="#FA8D3D" fo:font-size="26pt" style:font-size-asian="26pt" style:font-size-complex="26pt"/>
    </style:style>
    <style:style style:name="T66" style:parent-style-name="Основнойшрифтабзаца" style:family="text">
      <style:text-properties style:font-name="Times New Roman" fo:color="#FA8D3D" fo:font-size="26pt" style:font-size-asian="26pt" style:font-size-complex="26pt"/>
    </style:style>
    <style:style style:name="T67" style:parent-style-name="Основнойшрифтабзаца" style:family="text">
      <style:text-properties style:font-name="Arnprior" style:font-name-complex="Aharoni" fo:color="#FA8D3D" fo:font-size="26pt" style:font-size-asian="26pt" style:font-size-complex="26pt"/>
    </style:style>
    <style:style style:name="T68" style:parent-style-name="Основнойшрифтабзаца" style:family="text">
      <style:text-properties style:font-name="Times New Roman" fo:color="#FA8D3D" fo:font-size="26pt" style:font-size-asian="26pt" style:font-size-complex="26pt"/>
    </style:style>
    <style:style style:name="T69" style:parent-style-name="Основнойшрифтабзаца" style:family="text">
      <style:text-properties style:font-name="Arnprior" style:font-name-complex="Aharoni" fo:color="#FA8D3D" fo:font-size="26pt" style:font-size-asian="26pt" style:font-size-complex="26pt"/>
    </style:style>
    <style:style style:name="T70" style:parent-style-name="Основнойшрифтабзаца" style:family="text">
      <style:text-properties style:font-name="Arnprior" style:font-name-complex="Aharoni" fo:color="#FA8D3D" fo:font-size="26pt" style:font-size-asian="26pt" style:font-size-complex="26pt"/>
    </style:style>
    <style:style style:name="T71" style:parent-style-name="Основнойшрифтабзаца" style:family="text">
      <style:text-properties style:font-name="Times New Roman" fo:color="#FA8D3D" fo:font-size="26pt" style:font-size-asian="26pt" style:font-size-complex="26pt"/>
    </style:style>
    <style:style style:name="T72" style:parent-style-name="Основнойшрифтабзаца" style:family="text">
      <style:text-properties style:font-name="Arnprior" style:font-name-complex="Aharoni" fo:color="#FA8D3D" fo:font-size="26pt" style:font-size-asian="26pt" style:font-size-complex="26pt"/>
    </style:style>
    <style:style style:name="T73" style:parent-style-name="Основнойшрифтабзаца" style:family="text">
      <style:text-properties style:font-name="Times New Roman" fo:color="#FA8D3D" fo:font-size="26pt" style:font-size-asian="26pt" style:font-size-complex="26pt"/>
    </style:style>
    <style:style style:name="T74" style:parent-style-name="Основнойшрифтабзаца" style:family="text">
      <style:text-properties style:font-name="Arnprior" style:font-name-complex="Aharoni" fo:color="#FA8D3D" fo:font-size="26pt" style:font-size-asian="26pt" style:font-size-complex="26pt"/>
    </style:style>
    <style:style style:name="T75" style:parent-style-name="Основнойшрифтабзаца" style:family="text">
      <style:text-properties style:font-name="Times New Roman" fo:color="#FA8D3D" fo:font-size="26pt" style:font-size-asian="26pt" style:font-size-complex="26pt"/>
    </style:style>
    <style:style style:name="T76" style:parent-style-name="Основнойшрифтабзаца" style:family="text">
      <style:text-properties style:font-name="Arnprior" style:font-name-complex="Aharoni" fo:color="#FA8D3D" fo:font-size="26pt" style:font-size-asian="26pt" style:font-size-complex="26pt"/>
    </style:style>
    <style:style style:name="T77" style:parent-style-name="Основнойшрифтабзаца" style:family="text">
      <style:text-properties style:font-name="Times New Roman" fo:color="#FA8D3D" fo:font-size="26pt" style:font-size-asian="26pt" style:font-size-complex="26pt"/>
    </style:style>
    <style:style style:name="T78" style:parent-style-name="Основнойшрифтабзаца" style:family="text">
      <style:text-properties style:font-name="Arnprior" style:font-name-complex="Aharoni" fo:color="#FA8D3D" fo:font-size="26pt" style:font-size-asian="26pt" style:font-size-complex="26pt"/>
    </style:style>
    <style:style style:name="T79" style:parent-style-name="Основнойшрифтабзаца" style:family="text">
      <style:text-properties style:font-name="Times New Roman" fo:color="#FA8D3D" fo:font-size="26pt" style:font-size-asian="26pt" style:font-size-complex="26pt"/>
    </style:style>
    <style:style style:name="T80" style:parent-style-name="Основнойшрифтабзаца" style:family="text">
      <style:text-properties style:font-name="Arnprior" style:font-name-complex="Aharoni" fo:color="#FA8D3D" fo:font-size="26pt" style:font-size-asian="26pt" style:font-size-complex="26pt"/>
    </style:style>
    <style:style style:name="T81" style:parent-style-name="Основнойшрифтабзаца" style:family="text">
      <style:text-properties style:font-name="Arnprior" style:font-name-complex="Aharoni" fo:color="#FA8D3D" fo:font-size="26pt" style:font-size-asian="26pt" style:font-size-complex="26pt"/>
    </style:style>
    <style:style style:name="T82" style:parent-style-name="Основнойшрифтабзаца" style:family="text">
      <style:text-properties style:font-name="Times New Roman" fo:color="#FA8D3D" fo:font-size="26pt" style:font-size-asian="26pt" style:font-size-complex="26pt"/>
    </style:style>
    <style:style style:name="T83" style:parent-style-name="Основнойшрифтабзаца" style:family="text">
      <style:text-properties style:font-name="Arnprior" style:font-name-complex="Aharoni" fo:color="#FA8D3D" fo:font-size="26pt" style:font-size-asian="26pt" style:font-size-complex="26pt"/>
    </style:style>
    <style:style style:name="T84" style:parent-style-name="Основнойшрифтабзаца" style:family="text">
      <style:text-properties style:font-name="Times New Roman" fo:color="#FA8D3D" fo:font-size="26pt" style:font-size-asian="26pt" style:font-size-complex="26pt"/>
    </style:style>
    <style:style style:name="T85" style:parent-style-name="Основнойшрифтабзаца" style:family="text">
      <style:text-properties style:font-name="Arnprior" style:font-name-complex="Aharoni" fo:color="#FA8D3D" fo:font-size="26pt" style:font-size-asian="26pt" style:font-size-complex="26pt"/>
    </style:style>
    <style:style style:name="T86" style:parent-style-name="Основнойшрифтабзаца" style:family="text">
      <style:text-properties style:font-name="Times New Roman" fo:color="#FA8D3D" fo:font-size="26pt" style:font-size-asian="26pt" style:font-size-complex="26pt"/>
    </style:style>
    <style:style style:name="T87" style:parent-style-name="Основнойшрифтабзаца" style:family="text">
      <style:text-properties style:font-name="Arnprior" style:font-name-complex="Aharoni" fo:color="#FA8D3D" fo:font-size="26pt" style:font-size-asian="26pt" style:font-size-complex="26pt"/>
    </style:style>
    <style:style style:name="T88" style:parent-style-name="Основнойшрифтабзаца" style:family="text">
      <style:text-properties style:font-name="Arnprior" style:font-name-complex="Aharoni" fo:color="#FA8D3D" fo:font-size="26pt" style:font-size-asian="26pt" style:font-size-complex="26pt"/>
    </style:style>
    <style:style style:name="T89" style:parent-style-name="Основнойшрифтабзаца" style:family="text">
      <style:text-properties style:font-name="Times New Roman" fo:color="#FA8D3D" fo:font-size="26pt" style:font-size-asian="26pt" style:font-size-complex="26pt"/>
    </style:style>
    <style:style style:name="T90" style:parent-style-name="Основнойшрифтабзаца" style:family="text">
      <style:text-properties style:font-name="Arnprior" style:font-name-complex="Aharoni" fo:color="#FA8D3D" fo:font-size="26pt" style:font-size-asian="26pt" style:font-size-complex="26pt"/>
    </style:style>
    <style:style style:name="T91" style:parent-style-name="Основнойшрифтабзаца" style:family="text">
      <style:text-properties style:font-name="Times New Roman" fo:color="#FA8D3D" fo:font-size="26pt" style:font-size-asian="26pt" style:font-size-complex="26pt"/>
    </style:style>
    <style:style style:name="T92" style:parent-style-name="Основнойшрифтабзаца" style:family="text">
      <style:text-properties style:font-name="Arnprior" style:font-name-complex="Aharoni" fo:color="#FA8D3D" fo:font-size="26pt" style:font-size-asian="26pt" style:font-size-complex="26pt"/>
    </style:style>
    <style:style style:name="P93" style:parent-style-name="Обычный" style:family="paragraph">
      <style:text-properties fo:font-style="italic" style:font-style-asian="italic" fo:color="#0070C0" fo:font-size="48pt" style:font-size-asian="48pt" style:font-size-complex="48pt"/>
    </style:style>
    <style:style style:name="P94" style:parent-style-name="Обычный" style:family="paragraph">
      <style:text-properties fo:font-style="italic" style:font-style-asian="italic" fo:color="#0070C0" fo:font-size="48pt" style:font-size-asian="48pt" style:font-size-complex="48pt"/>
    </style:style>
    <style:style style:name="P95" style:parent-style-name="Обычный" style:family="paragraph">
      <style:text-properties fo:font-style="italic" style:font-style-asian="italic" fo:color="#0070C0" fo:font-size="48pt" style:font-size-asian="48pt" style:font-size-complex="48pt"/>
    </style:style>
    <style:style style:name="P96" style:parent-style-name="Обычный" style:family="paragraph">
      <style:text-properties fo:font-style="italic" style:font-style-asian="italic" fo:color="#B83D68" fo:font-size="48pt" style:font-size-asian="48pt" style:font-size-complex="48pt"/>
    </style:style>
    <style:style style:name="P97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98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99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100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101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102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103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104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105" style:parent-style-name="Обычный" style:family="paragraph">
      <style:text-properties fo:font-style="italic" style:font-style-asian="italic" fo:color="#B83D68" fo:font-size="36pt" style:font-size-asian="36pt" style:font-size-complex="36pt"/>
    </style:style>
    <style:style style:name="P106" style:parent-style-name="Обычный" style:family="paragraph">
      <style:text-properties fo:font-style="italic" style:font-style-asian="italic" fo:color="#B83D68" fo:font-size="12pt" style:font-size-asian="12pt" style:font-size-complex="12pt"/>
    </style:style>
    <style:style style:name="P107" style:parent-style-name="Обычный" style:family="paragraph">
      <style:text-properties fo:font-style="italic" style:font-style-asian="italic" fo:color="#B83D68" fo:font-size="36pt" style:font-size-asian="36pt" style:font-size-complex="36pt"/>
    </style:style>
    <style:style style:name="P108" style:parent-style-name="Обычный" style:family="paragraph">
      <style:text-properties fo:font-style="italic" style:font-style-asian="italic" fo:color="#B83D68" fo:font-size="12pt" style:font-size-asian="12pt" style:font-size-complex="12pt"/>
    </style:style>
    <style:style style:name="P109" style:parent-style-name="Обычный" style:family="paragraph">
      <style:text-properties fo:font-style="italic" style:font-style-asian="italic" fo:color="#B83D68" fo:font-size="14pt" style:font-size-asian="14pt" style:font-size-complex="14pt"/>
    </style:style>
    <style:style style:name="P110" style:parent-style-name="Обычный" style:family="paragraph">
      <style:text-properties fo:font-style="italic" style:font-style-asian="italic" fo:color="#000000" fo:font-size="22pt" style:font-size-asian="22pt" style:font-size-complex="22pt"/>
    </style:style>
    <style:style style:name="P111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112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113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114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115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116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117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118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119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120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121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122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T123" style:parent-style-name="Основнойшрифтабзаца" style:family="text">
      <style:text-properties fo:font-style="italic" style:font-style-asian="italic" fo:color="#B83D68" fo:font-size="16pt" style:font-size-asian="16pt" style:font-size-complex="16pt"/>
    </style:style>
    <style:style style:name="T124" style:parent-style-name="Основнойшрифтабзаца" style:family="text">
      <style:text-properties fo:font-style="italic" style:font-style-asian="italic" fo:color="#B83D68" fo:font-size="16pt" style:font-size-asian="16pt" style:font-size-complex="16pt"/>
    </style:style>
    <style:style style:name="T125" style:parent-style-name="Основнойшрифтабзаца" style:family="text">
      <style:text-properties fo:font-style="italic" style:font-style-asian="italic" fo:color="#B83D68" fo:font-size="16pt" style:font-size-asian="16pt" style:font-size-complex="16pt"/>
    </style:style>
    <style:style style:name="T126" style:parent-style-name="Основнойшрифтабзаца" style:family="text">
      <style:text-properties fo:font-style="italic" style:font-style-asian="italic" fo:color="#B83D68" fo:font-size="16pt" style:font-size-asian="16pt" style:font-size-complex="16pt"/>
    </style:style>
    <style:style style:name="T127" style:parent-style-name="Основнойшрифтабзаца" style:family="text">
      <style:text-properties fo:font-style="italic" style:font-style-asian="italic" fo:color="#B83D68" style:text-position="super 65.6%" fo:font-size="16pt" style:font-size-asian="16pt" style:font-size-complex="16pt"/>
    </style:style>
    <style:style style:name="T128" style:parent-style-name="Основнойшрифтабзаца" style:family="text">
      <style:text-properties fo:font-style="italic" style:font-style-asian="italic" fo:color="#B83D68" fo:font-size="16pt" style:font-size-asian="16pt" style:font-size-complex="16pt"/>
    </style:style>
    <style:style style:name="P129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130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131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132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133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134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135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136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137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138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139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140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141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142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143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144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145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146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147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148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149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150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151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152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153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154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155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156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157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158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159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160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161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162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163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164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165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166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167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168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169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170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171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172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173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174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175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176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177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178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179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T180" style:parent-style-name="Основнойшрифтабзаца" style:family="text">
      <style:text-properties fo:font-style="italic" style:font-style-asian="italic" fo:color="#B83D68" fo:font-size="16pt" style:font-size-asian="16pt" style:font-size-complex="16pt"/>
    </style:style>
    <style:style style:name="T181" style:parent-style-name="Основнойшрифтабзаца" style:family="text">
      <style:text-properties fo:font-style="italic" style:font-style-asian="italic" fo:color="#B83D68" fo:font-size="16pt" style:font-size-asian="16pt" style:font-size-complex="16pt"/>
    </style:style>
    <style:style style:name="T182" style:parent-style-name="Основнойшрифтабзаца" style:family="text">
      <style:text-properties fo:font-style="italic" style:font-style-asian="italic" fo:color="#B83D68" fo:font-size="16pt" style:font-size-asian="16pt" style:font-size-complex="16pt"/>
    </style:style>
    <style:style style:name="T183" style:parent-style-name="Основнойшрифтабзаца" style:family="text">
      <style:text-properties fo:font-style="italic" style:font-style-asian="italic" fo:color="#B83D68" fo:font-size="16pt" style:font-size-asian="16pt" style:font-size-complex="16pt"/>
    </style:style>
    <style:style style:name="T184" style:parent-style-name="Основнойшрифтабзаца" style:family="text">
      <style:text-properties style:font-name-complex="Arial" fo:font-style="italic" style:font-style-asian="italic" fo:color="#B83D68" fo:font-size="16pt" style:font-size-asian="16pt" style:font-size-complex="16pt"/>
    </style:style>
    <style:style style:name="T185" style:parent-style-name="Основнойшрифтабзаца" style:family="text">
      <style:text-properties fo:font-style="italic" style:font-style-asian="italic" fo:color="#B83D68" fo:font-size="16pt" style:font-size-asian="16pt" style:font-size-complex="16pt"/>
    </style:style>
    <style:style style:name="T186" style:parent-style-name="Основнойшрифтабзаца" style:family="text">
      <style:text-properties style:font-name-complex="Arial" fo:font-style="italic" style:font-style-asian="italic" fo:color="#B83D68" fo:font-size="16pt" style:font-size-asian="16pt" style:font-size-complex="16pt"/>
    </style:style>
    <style:style style:name="T187" style:parent-style-name="Основнойшрифтабзаца" style:family="text">
      <style:text-properties fo:font-style="italic" style:font-style-asian="italic" fo:color="#B83D68" fo:font-size="16pt" style:font-size-asian="16pt" style:font-size-complex="16pt"/>
    </style:style>
    <style:style style:name="T188" style:parent-style-name="Основнойшрифтабзаца" style:family="text">
      <style:text-properties fo:font-style="italic" style:font-style-asian="italic" fo:color="#B83D68" fo:font-size="16pt" style:font-size-asian="16pt" style:font-size-complex="16pt"/>
    </style:style>
    <style:style style:name="P189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190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191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192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193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194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195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196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197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198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199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200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201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202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203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204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205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206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207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208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209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210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211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212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213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214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215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216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T217" style:parent-style-name="Основнойшрифтабзаца" style:family="text">
      <style:text-properties fo:font-style="italic" style:font-style-asian="italic" fo:color="#B83D68" fo:font-size="16pt" style:font-size-asian="16pt" style:font-size-complex="16pt"/>
    </style:style>
    <style:style style:name="T218" style:parent-style-name="Основнойшрифтабзаца" style:family="text">
      <style:text-properties fo:font-style="italic" style:font-style-asian="italic" fo:color="#B83D68" fo:font-size="16pt" style:font-size-asian="16pt" style:font-size-complex="16pt" fo:language="en" fo:country="US"/>
    </style:style>
    <style:style style:name="T219" style:parent-style-name="Основнойшрифтабзаца" style:family="text">
      <style:text-properties fo:font-style="italic" style:font-style-asian="italic" fo:color="#B83D68" fo:font-size="16pt" style:font-size-asian="16pt" style:font-size-complex="16pt"/>
    </style:style>
    <style:style style:name="T220" style:parent-style-name="Основнойшрифтабзаца" style:family="text">
      <style:text-properties fo:font-style="italic" style:font-style-asian="italic" fo:color="#B83D68" fo:font-size="16pt" style:font-size-asian="16pt" style:font-size-complex="16pt"/>
    </style:style>
    <style:style style:name="P221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222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223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224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225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226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227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228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229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230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231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232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233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234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235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236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237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238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239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240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241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242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243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244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245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246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247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248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249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250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251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252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253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254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255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256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257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258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259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260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261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262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263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264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265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266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267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268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269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270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271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272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273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274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275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276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277" style:parent-style-name="Обычный" style:family="paragraph">
      <style:text-properties fo:font-style="italic" style:font-style-asian="italic" fo:color="#B83D68" fo:font-size="16pt" style:font-size-asian="16pt" style:font-size-complex="16pt"/>
    </style:style>
    <style:style style:name="P278" style:parent-style-name="Обычный" style:family="paragraph">
      <style:text-properties fo:font-style="italic" style:font-style-asian="italic" fo:color="#B83D68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6">
          <table:table-cell table:style-name="TableCell7">
            <text:p text:style-name="P8"/>
          </table:table-cell>
        </table:table-row>
      </table:table>
      <text:p text:style-name="Обычный"/>
      <text:p text:style-name="Обычный"><text:span text:style-name="T9">Физический</text:span><text:span text:style-name="T10"><text:s text:c="3"/></text:span></text:p>
      <text:p text:style-name="Обычный"><text:span text:style-name="T11"><text:s text:c="6"/></text:span><text:span text:style-name="T12">вечер</text:span><text:span text:style-name="T13">:</text:span></text:p>
      <text:p text:style-name="Обычный"><text:span text:style-name="T14"><text:s text:c="2"/></text:span><text:span text:style-name="T15"><text:s/></text:span><text:span text:style-name="T16"><text:s/></text:span><text:span text:style-name="T17">«</text:span><text:span text:style-name="T18">Тайны</text:span><text:span text:style-name="T19"><text:s text:c="3"/></text:span></text:p>
      <text:p text:style-name="Обычный"><text:span text:style-name="T20"><text:s text:c="2"/></text:span><text:span text:style-name="T21"><text:s text:c="2"/></text:span><text:span text:style-name="T22"><text:s/></text:span><text:span text:style-name="T23">чёрных</text:span><text:span text:style-name="T24"><text:s text:c="5"/></text:span></text:p>
      <text:p text:style-name="Обычный"><text:span text:style-name="T25"><text:s/></text:span><text:span text:style-name="T26"><text:s text:c="2"/></text:span><text:span text:style-name="T27"><text:s/></text:span><text:span text:style-name="T28">ящиков</text:span><text:span text:style-name="T29">»</text:span><text:span text:style-name="T30"><text:s text:c="3"/></text:span></text:p>
      <text:p text:style-name="P31"/>
      <text:p text:style-name="P32"/>
      <text:p text:style-name="P33"/>
      <text:p text:style-name="Обычный"><text:span text:style-name="T34">Провела и подготовила: Учитель физики Мошнина Елена Александровна</text:span><text:span text:style-name="T35"><text:s text:c="2"/></text:span></text:p>
      <text:p text:style-name="P36"/>
      <text:p text:style-name="Обычный"><text:span text:style-name="T37">Программа</text:span><text:span text:style-name="T38"><text:s/></text:span><text:span text:style-name="T39">вечера</text:span><text:span text:style-name="T40">:</text:span></text:p>
      <text:p text:style-name="Обычный"><text:span text:style-name="T41">1)</text:span><text:span text:style-name="T42">Разминки</text:span><text:span text:style-name="T43">;</text:span></text:p>
      <text:p text:style-name="Обычный"><text:span text:style-name="T44">2)<text:s/></text:span><text:span text:style-name="T45">Опыты</text:span><text:span text:style-name="T46">: «<text:s/></text:span><text:span text:style-name="T47">И</text:span><text:span text:style-name="T48"><text:s/></text:span><text:span text:style-name="T49">в</text:span><text:span text:style-name="T50"><text:s/></text:span><text:span text:style-name="T51">шутку</text:span><text:span text:style-name="T52"><text:s/></text:span><text:span text:style-name="T53">и</text:span><text:span text:style-name="T54"><text:s/></text:span><text:span text:style-name="T55">всерьёз</text:span><text:span text:style-name="T56">»;</text:span></text:p>
      <text:p text:style-name="Обычный"><text:span text:style-name="T57">3)</text:span><text:span text:style-name="T58">Художники</text:span><text:span text:style-name="T59"><text:s/></text:span><text:span text:style-name="T60">предлагают</text:span><text:span text:style-name="T61"><text:s/></text:span><text:span text:style-name="T62">нам</text:span><text:span text:style-name="T63"><text:s/></text:span><text:span text:style-name="T64">подумать</text:span><text:span text:style-name="T65"><text:s/></text:span><text:span text:style-name="T66">и</text:span><text:span text:style-name="T67"><text:s/></text:span><text:span text:style-name="T68">улыбнуться</text:span><text:span text:style-name="T69">;</text:span></text:p>
      <text:p text:style-name="Обычный"><text:span text:style-name="T70">4)</text:span><text:span text:style-name="T71">Путешествие</text:span><text:span text:style-name="T72"><text:s/></text:span><text:span text:style-name="T73">вокруг</text:span><text:span text:style-name="T74"><text:s/></text:span><text:span text:style-name="T75">света</text:span><text:span text:style-name="T76"><text:s/></text:span><text:span text:style-name="T77">под</text:span><text:span text:style-name="T78"><text:s/></text:span><text:span text:style-name="T79">водой</text:span><text:span text:style-name="T80">;</text:span></text:p>
      <text:p text:style-name="Обычный"><text:span text:style-name="T81">5) «</text:span><text:span text:style-name="T82">Изюминка</text:span><text:span text:style-name="T83">»<text:s/></text:span><text:span text:style-name="T84">нашего</text:span><text:span text:style-name="T85"><text:s/></text:span><text:span text:style-name="T86">вечера</text:span><text:span text:style-name="T87">;</text:span></text:p>
      <text:p text:style-name="Обычный"><text:span text:style-name="T88">6)<text:s/></text:span><text:span text:style-name="T89">И</text:span><text:span text:style-name="T90"><text:s/></text:span><text:span text:style-name="T91">другое</text:span><text:span text:style-name="T92">.</text:span></text:p>
      <text:p text:style-name="P93">Участвуют все любознательные!</text:p>
      <text:p text:style-name="P94"/>
      <text:p text:style-name="P95"/>
      <text:soft-page-break/>
      <text:p text:style-name="P96">Оформление зала.</text:p>
      <text:p text:style-name="P97">1)Стенгазеты, выпущенные классами: «Квант» и<text:s/>«Молекула»</text:p>
      <text:p text:style-name="P98">В глубине зала<text:s/>два плаката с афоризмами Кузьмы Пруткова:</text:p>
      <text:p text:style-name="P99">«Смотри в корень», «Усердие всё превозмогает», высказывание И.А Крылова: «На свете чудеса рассеяны повсюду, да не всегда их каждый примечал».</text:p>
      <text:p text:style-name="P100">Недалеко- плакат со стихами:</text:p>
      <text:p text:style-name="P101">«Пускай звенит повсюду стих,</text:p>
      <text:p text:style-name="P102">Грустить сегодня- тяжкий грех!</text:p>
      <text:p text:style-name="P103">Смеяться, право, не грешно</text:p>
      <text:p text:style-name="P104">Над тем, что кажется смешно».</text:p>
      <text:p text:style-name="P105">1 принцип вечера:</text:p>
      <text:p text:style-name="P106">Ведущий задаёт залу вопрос на который есть несколько ответов. Выслушав их он не называет правильный из данных ответов; ассистенты выносят<text:s/>чёрный ящик. Ведущий приглашает раскрыть тайну «чёрного ящика» именно того ученика который дал правильный ответ. Правильным считается тот ответ, который совпадает с названием предмета, упакованного в «чёрном ящике». Потом ведущий задаёт отгадавшему физический вопрос связанный со спрятанным в ящике предметом.</text:p>
      <text:p text:style-name="P107">2 принцип:</text:p>
      <text:p text:style-name="P108">Подбирать предметы для упаковки в «чёрный ящик» и относящиеся к ним вопросы из числа разно тёмных( по содержанию)<text:s/></text:p>
      <text:p text:style-name="P109"/>
      <text:soft-page-break/>
      <text:p text:style-name="P110">План - сценарий проведения вечера.</text:p>
      <text:p text:style-name="P111">1) Вступление.</text:p>
      <text:p text:style-name="P112">Ведущие рассказывают, что<text:s/>такое « чёрный ящик» и каково его назначение, формируют два основных принципа вечера. Затем информируют о порядке проведения вечера и призывают ребят при обдумывании любого предмета, вопроса, задачи, опыта следовать совету Кузьмы Пруткова: « Смотрите в корень!».</text:p>
      <text:p text:style-name="P113">2) Разминка.</text:p>
      <text:p text:style-name="P114">Ведущие по очереди предлагают зрителям загадки на тему: « Природа и явления в ней». К каждой отгадке ставят физический вопрос.</text:p>
      <text:p text:style-name="P115">1. Чего в сундук не спрячешь? (Луч)</text:p>
      <text:p text:style-name="P116">Вопрос: Какого цвета белый свет?</text:p>
      <text:p text:style-name="P117">Ответ: белый свет состоит из ряда<text:s/>разноцветных лучей: красного, оранжевого, жёлтого, зелёного, голубого, синего, фиолетового.</text:p>
      <text:p text:style-name="P118">2. Сестра к брату в гости идёт, а он от неё прячется. Кто или что это? ( Луна и солнце)</text:p>
      <text:p text:style-name="P119">Вопрос: чему равны солнечные сутки на луне? Чему равен лунный день?</text:p>
      <text:p text:style-name="P120">Ответ: солнечные сутки на луне- это 29,5 земных суток, а лунный день примерно две земных недели.</text:p>
      <text:p text:style-name="P121">3. Ревнул вол на сто сёл, за сто речек. Что это такое? ( гром)</text:p>
      <text:p text:style-name="P122">Вопрос: вдалеке бушует гроза. Какое явление мы зафиксируем раньше: услышим гром или увидим молнию?</text:p>
      <text:soft-page-break/>
      <text:p text:style-name="Обычный"><text:span text:style-name="T123">Ответ</text:span><text:span text:style-name="T124">: раньше увидим вспышку молнии</text:span><text:span text:style-name="T125">,</text:span><text:span text:style-name="T126"><text:s/>а позднее услышим раскат грома. Так будет потому, что скорость распространения света 300000км/с, а звука в воздухе при 15</text:span><text:span text:style-name="T127">0</text:span><text:span text:style-name="T128">С-340м/с.</text:span></text:p>
      <text:p text:style-name="P129">4. Горя не знаем, а горько плачем. Что это? (облака)</text:p>
      <text:p text:style-name="P130">Вопрос: Что больше: облако или его тень?</text:p>
      <text:p text:style-name="P131">Ответ: облако отбрасывает суживающийся к земле конус полной тени, высота которого из-за значительных размеров облака велика. Поэтому тень облака на земле практически мало отличается по размерам от самого облака.</text:p>
      <text:p text:style-name="P132">5. В воде не тонет и в огне не горит. Что это? (лёд)</text:p>
      <text:p text:style-name="P133">Вопрос 1: когда лёд может быть нагревателем?</text:p>
      <text:p text:style-name="P134">Ответ 1: когда другое тело находящееся в соприкосновении со льдом, имеет температуру ниже его температуры.</text:p>
      <text:p text:style-name="P135">Вопрос 2: когда чайник с кипятком остывает скорее: если его поставить на лед или если лёд положить на крышку?</text:p>
      <text:p text:style-name="P136">Ответ 2: тогда когда лёд положен на крышку чайника, в этом случае вокруг льда образуется холодный слой воды, который тяжелее остальной, он и будет опускаться вниз; возникнут энергичные конвекционные потоки.</text:p>
      <text:p text:style-name="P137">6. Без рук, без ног, а в избу лезет. О чём речь? ( холод, тепло)</text:p>
      <text:p text:style-name="P138">Вопрос: почему при холодной погоде многие животные спят, свернувшиеся в клубок?</text:p>
      <text:p text:style-name="P139">Ответ: у свернувшегося животного меньше поверхность тела, поэтому оно меньше охлаждается. Из- за меньшего контакта с холодным воздухом и меньшей<text:s/>конвекции.</text:p>
      <text:soft-page-break/>
      <text:p text:style-name="P140">7. Ты за ней, она от тебя, ты от неё, она за тобой. Что это такое? ( тень)</text:p>
      <text:p text:style-name="P141">Вопрос 1: кок получить от одной палки тень разной длины?</text:p>
      <text:p text:style-name="P142">Ответ 1: нужно наклонять палку под разными углами по направлению к Солнцу.</text:p>
      <text:p text:style-name="P143">Вопрос 2: при каком ус-и непрозрачный<text:s/>предмет даёт тень без полутени?</text:p>
      <text:p text:style-name="P144">Ответ 2: когда источник света точечный.</text:p>
      <text:p text:style-name="P145">8. Виден край, а не дойдёшь. Что это? ( горизонт)</text:p>
      <text:p text:style-name="P146">Вопрос: может ли горизонт явиться телом отсчёта?</text:p>
      <text:p text:style-name="P147">Ответ: нет, потому что при движении наблюдателя перемещается вместе с ним.</text:p>
      <text:p text:style-name="P148">9. Что<text:s/>идёт, не двигаясь с места?( время)</text:p>
      <text:p text:style-name="P149">Вопрос: всегда ли время « идёт» с одинаковой скоростью?</text:p>
      <text:p text:style-name="P150">Ответ: нет, его ход зависит от скорости движения системы отсчёта.</text:p>
      <text:p text:style-name="P151">3) Раскрытие тайн « Чёрных ящиков».</text:p>
      <text:p text:style-name="P152">1 ведущий: Назовите будильник времён Александра Македонского.</text:p>
      <text:p text:style-name="P153">Ответ: Петух.</text:p>
      <text:p text:style-name="P154">Ассистенты вносят «чёрный ящик»</text:p>
      <text:p text:style-name="P155">Ведущий раскрывает ящик и вынимает живого петуха. К его лапке привязана бирочка: « Не дразнись, клюётся»</text:p>
      <text:p text:style-name="P156">2 ведущий: Задаём следующий вопрос: Приспособление для передачи мыслей на расстоянии.</text:p>
      <text:soft-page-break/>
      <text:p text:style-name="P157">Ассистенты вносят «<text:s/>чёрный ящик». В нём красочный конверт, а в нём ещё конверт. Ведущий обращается к отгадавшему: « Кому из сидящих в зале ты хотел бы передать свои мысли « через расстояние». Второго ученика вызывают и вручают второй конверт. В нём записка « Думаю ты знаешь,<text:s/>этих великих людей планеты Земля». Затем падает третий конверт. В нём записка: « Ба, знакомые всё лица!», а внутрь положены самодельные открытки <text:s/>с портретами крупнейших учёных<text:s/>- физиков. Задача <text:s/>такая: « Один из стоящих на сцене учеников должен вытянуть из<text:s/>конверта любую <text:s/>открытку и назвать по портрету фамилию и имя учёного, <text:s/>а второму ученику нужно ответить, что учёный открыл или в какой области работал. После двух ответов ученики меняются ролями.</text:p>
      <text:p text:style-name="P158">4) Физическая пауза.</text:p>
      <text:p text:style-name="P159">Опыт 1: « Бумага крепче дерева»</text:p>
      <text:p text:style-name="P160">На<text:s/>двух бумажных кольцах, зажатых в штативе, подвешивают тонкую деревянную рейку длинной до 1 м. Затем ассистент резко ударяет по ней палкой. После удара рейка ломается, а кольца остаются целыми. Почему бумажные кольца оказались крепче дерева.</text:p>
      <text:p text:style-name="P161">Опыт 2: « Варёное яйцо вползает в бутылку»</text:p>
      <text:p text:style-name="P162">Берём 0,5 л молочную бутылку, варёное куриное яйцо, очищенное от скорлупы, кусок бумаги и спички. Яйцо положить в горлышко бутылки, оно не проваливается. Затем в бутылку опускают горящую бумагу <text:s/>и вновь кладут яйцо на горлышко.<text:s/>Через некоторое время оно проваливается внутрь бутылки. Почему?</text:p>
      <text:p text:style-name="P163">Опят 3: На стол ставят пустой стакан. На него кладут фанерку, а сверху металлическую плиту. Слесарным<text:s/><text:soft-page-break/>молотком резко ударяют по плите. Стакан под ней остаётся целым. Почему?</text:p>
      <text:p text:style-name="P164">5) Игра.</text:p>
      <text:p text:style-name="P165">1. Ем я уголь, пью я воду</text:p>
      <text:p text:style-name="P166">Как напьюсь<text:s/>- прибавлю ходу.</text:p>
      <text:p text:style-name="P167">Везу обоз на сто колёс</text:p>
      <text:p text:style-name="P168">И называется…(паровоз)</text:p>
      <text:p text:style-name="P169">Вопрос 1: сколько ударов колёс о стыки рельсов совершит поезд на 1 км пути?</text:p>
      <text:p text:style-name="P170">Ответ 1: если считать длину рельса равной 12,5 , то ударов будет 80.</text:p>
      <text:p text:style-name="P171">Вопрос 2: С какой целью между подошвой рельса и шпалой помещают широкую металлическую подкладку.</text:p>
      <text:p text:style-name="P172">Ответ 2: Чтобы сила давления рельса на шпалу распределилась по большой площади и шпала меньше деформировались и изнашивались.</text:p>
      <text:p text:style-name="P173">Вопрос 3: что служит рабочим телом у двигателя паровоза?</text:p>
      <text:p text:style-name="P174">Ответ 3: Пар</text:p>
      <text:p text:style-name="P175">2. По волнам плывёт отважено</text:p>
      <text:p text:style-name="P176">Не сбавляя быстрый ход,</text:p>
      <text:p text:style-name="P177">Лишь гудит машина важно.</text:p>
      <text:p text:style-name="P178">Что такое? (пароход)<text:s/></text:p>
      <text:p text:style-name="P179">Вопрос: пароход вышел из реки в открытое море, изменится ли его осадка?</text:p>
      <text:soft-page-break/>
      <text:p text:style-name="Обычный"><text:span text:style-name="T180">Ответ: да; будет меньше, т.</text:span><text:span text:style-name="T181"><text:s/>к.</text:span><text:span text:style-name="T182"><text:s/></text:span><text:span text:style-name="T183"><text:s/></text:span><text:span text:style-name="T184">ρ</text:span><text:span text:style-name="T185"><text:s/>м.в &gt;<text:s/></text:span><text:span text:style-name="T186">ρ</text:span><text:span text:style-name="T187"><text:s/>п.в, поэтому выталкивающая</text:span><text:span text:style-name="T188"><text:s/>сила возрастает.</text:span></text:p>
      <text:p text:style-name="P189">3. Чтобы я тебя повёз,</text:p>
      <text:p text:style-name="P190">Мне не нужен овёс,<text:s/></text:p>
      <text:p text:style-name="P191">Накорми меня бензином,<text:s/></text:p>
      <text:p text:style-name="P192">На копытца дай резину,</text:p>
      <text:p text:style-name="P193">И тогда, поднявши пыль,</text:p>
      <text:p text:style-name="P194">Побежит…(автомобиль)</text:p>
      <text:p text:style-name="P195">Вопрос: когда и почему автомобиль больше расходует горючего: при езде без остановок или<text:s/>с<text:s/><text:s/>ними?</text:p>
      <text:p text:style-name="P196">Ответ: больше при езде с остановками, т.к при остановке Ек машины превращается во внутреннюю энергию тормозных колодок, колёс и др. Чтобы каждый раз после паузы приобрести прежнюю скорость, а значит и Ек двигатель должен израсходовать некоторое дополнительное количество горючего.</text:p>
      <text:p text:style-name="P197">4. На рояль я не похожий,</text:p>
      <text:p text:style-name="P198">Но педаль имею тоже,</text:p>
      <text:p text:style-name="P199">Кто не трус и не трусиха,</text:p>
      <text:p text:style-name="P200">Прокачу того я лихо.</text:p>
      <text:p text:style-name="P201">У меня мотора нет</text:p>
      <text:p text:style-name="P202">Я зовусь…( велосипед)</text:p>
      <text:p text:style-name="P203">Вопрос: какие виды передач используются в велосипеде?</text:p>
      <text:p text:style-name="P204">Ответ: цепная реакция.</text:p>
      <text:p text:style-name="P205">5. Ходит полюшком коровушка-</text:p>
      <text:p text:style-name="P206">Саженный язычок,</text:p>
      <text:soft-page-break/>
      <text:p text:style-name="P207">Режет травушку коровушка,</text:p>
      <text:p text:style-name="P208">Под самый корешок</text:p>
      <text:p text:style-name="P209">Кто это или что?( самоходная сенокосилка)<text:s/></text:p>
      <text:p text:style-name="P210">6. С края на край режет чёрный каравай. Кончит, повернётся, за то же возьмётся. Что это такое? ( плуг)</text:p>
      <text:p text:style-name="P211">Вопрос: Какое из полей- с песчаной почвой или глинистой, с точки зрения физики, следует после дождя запахивать в первую очередь и почему?</text:p>
      <text:p text:style-name="P212">Ответ: песчаное поле, т.к. в песчаной почве содержится капилляры, по которым вода быстро поднимается вверх и почва быстро высыхает.</text:p>
      <text:p text:style-name="P213">6)Раскрытие тайн « чёрных ящиков»</text:p>
      <text:p text:style-name="P214">Ведущий 1: « Назовите первый экипаж человека»</text:p>
      <text:p text:style-name="P215">Ассистент вносит ящик. Раскрывает его и вынимает детскую коляску.</text:p>
      <text:p text:style-name="P216">Вопрос: Какие силы возникают в рессорах детской коляски. И каково устройство рессор, их назначения.</text:p>
      <text:p text:style-name="Обычный"><text:span text:style-name="T217">Ответ: возникают<text:s/></text:span><text:span text:style-name="T218">F</text:span><text:span text:style-name="T219">упр. Рессоры состоят из уп</text:span><text:span text:style-name="T220">ругих пружин. При езде по плохой дороге сохраняется плавность хода.</text:span></text:p>
      <text:p text:style-name="P221">Ведущий 2: « У меня вопрос: что такое шапка невидимка?»</text:p>
      <text:p text:style-name="P222">Ассистент вносит « чёрный ящик», в нём картонная картинка- этикетка со словами « зря стараешься, всё равно не увидишь. На то я и невидимка»</text:p>
      <text:p text:style-name="P223">Ведущий 1: А теперь поговорим о физической теории невидимок. Многие из сидящих здесь зачитывались романом Г. Уэллса « Человек- невидимка» где героем произведения был невидимый человек- гриффин. Напомню вам отрывок из<text:s/><text:soft-page-break/>романа( читает): « Хочу спросить вас, в каком случае вещество, помещённое внутрь прозрачного материала, будет невидимым?</text:p>
      <text:p text:style-name="P224">Ответ: в том случае, если оба вещества имеют одинаковые показатели преломления или их разница составляет менее 0, 05</text:p>
      <text:p text:style-name="P225">Мог ли быть зрячим человек- невидимка?</text:p>
      <text:p text:style-name="P226">Ответ: не<text:s/>мог. Чтобы быть невидимым, весь Гриффин- его тело и в том числе глаза- должен иметь такой же показатель преломления, что и воздух. Значит,<text:s/>будучи невидимым, Гриффин и сам ничего не видел.</text:p>
      <text:p text:style-name="P227">Вот к каким интересным выводам приводит нас физическая наука.</text:p>
      <text:p text:style-name="P228">Ведущий<text:s/>2: У меня есть ещё один вопрос: ни рыба, ни мясо. Что это такое?</text:p>
      <text:p text:style-name="P229">Выслушав ответы, ведущий извлекает из «чёрного ящика» мочёное яблоко или солёный огурец.</text:p>
      <text:p text:style-name="P230">Вопрос: какое физическое явление используется при мочении яблок или засолки огурцов?</text:p>
      <text:p text:style-name="P231">Ответ: явление диффузии.</text:p>
      <text:p text:style-name="P232">7) Разминка.</text:p>
      <text:p text:style-name="P233">Музыкальная пауза. Изучение танцевальных движений.</text:p>
      <text:p text:style-name="P234">8) Разминка с постановкой физических опытов.</text:p>
      <text:p text:style-name="P235">Состоит из экспериментов, выполнение которых связано с энергичными мускульными действиями учеников.</text:p>
      <text:p text:style-name="P236">А) Погасить пламя свечи, дуя на неё через воронку. Объяснить, почему свеча не погаснет.</text:p>
      <text:soft-page-break/>
      <text:p text:style-name="P237">б) « Загнать в сосуд от калориметра шарик, лежащий на столе, не прикасаясь к шарику»<text:s/></text:p>
      <text:p text:style-name="P238">Ответ: надо накрыть шарик сосудом, привести сосуд вместе с шариком в быстрое вращательное движение, затем резко поднять-<text:s/>шарик окажется в сосуде.</text:p>
      <text:p text:style-name="P239">Вопрос: знаете ли вы похожий на этот опыт трюк мотогонщиков?</text:p>
      <text:p text:style-name="P240">Ответ: да, это езда по вертикальной стене на мотоцикле.</text:p>
      <text:p text:style-name="P241">9) Раскрытие тайн « чёрных ящиков»</text:p>
      <text:p text:style-name="P242">Ведущий 1: У меня такой вопрос к залу: заменитель футбольного мяча? (консервная банка)<text:s/></text:p>
      <text:p text:style-name="P243">Выслушав ответы, он извлекает из ящика консервную банку.</text:p>
      <text:p text:style-name="P244">Вопрос: На днище и на крышке консервной банки вы штампованы концентрические окружности - гофры. Каково их назначение?</text:p>
      <text:p text:style-name="P245">Ответ: гофры дают возможность крышке и днищу сильно деформироваться при<text:s/>попадании, н-р, в теплое помещение, при этом содержимое банки может расшириться за счёт их выгибания. Если бы гофры отсутствовали, то при нагревании в банках могли бы возникнуть щели, что привело бы к порче консервов.</text:p>
      <text:p text:style-name="P246">Ведущий 2: Предлагаю своё вопрос: «назовите агрегат для моментальной съемки»</text:p>
      <text:p text:style-name="P247">Ассистент вносит « чёрный ящик», который устроен так: на наружной стороне ящика выведены слова: « Подними крышку, получишь свой портрет» . На внутренней стороне крышки написаны слова: « У нас неудачных снимков нет.<text:s/><text:soft-page-break/>Работа наша всюду славится! Ещё бы! Здесь что ни портрет красавец или красавица!»</text:p>
      <text:p text:style-name="P248">Внутри ящика лежит плоское зеркало.</text:p>
      <text:p text:style-name="P249">10) Встреча с рисунками.</text:p>
      <text:p text:style-name="P250">Ведущий: Сейчас мы организуем просмотр рисунков. Смотрите внимательно и отличайте ошибки художника в изображении.</text:p>
      <text:p text:style-name="P251">11) « Путешествие вокруг света под водой».</text:p>
      <text:p text:style-name="P252">На сцену выходит Зазывало и обращается к залу:</text:p>
      <text:p text:style-name="P253">За 4 – 5 секунд вокруг света,</text:p>
      <text:p text:style-name="P254">Прямым сообщением без билета,</text:p>
      <text:p text:style-name="P255">Всем доступно, всем бесплатно.</text:p>
      <text:p text:style-name="P256">Весёлое путешествие туда и обратно.</text:p>
      <text:p text:style-name="P257">Любители сверхбыстрого движения,</text:p>
      <text:p text:style-name="P258">Скорее сюда, без промедления!</text:p>
      <text:p text:style-name="P259">Вызывается желающий из зала. К нему подходит Водяной и спрашивает согласие на путешествие. После этого гасят в зале свет, зашторивают окна, а на столе зажигают свечу. Ученику Водяной даёт стакан с водой и просит поднять его над головой.</text:p>
      <text:p text:style-name="P260">Зазывала: Счастливого пути! (Говоря это, он обводит ученика вокруг стола, на котором горит свеча. Когда путешествие заканчивается, т.е. стол обойдёт, Зазывала говорит в зал следующее)</text:p>
      <text:p text:style-name="P261">Надеюсь, вы не будете отрицать, что совершили путешествие вокруг света( показывает на зажжённую свечу) под водой( показывает на поднятый стакан с водой).<text:s/><text:soft-page-break/>У нас без обмана! Как в рекламе! Всего доброго отважный путешественник. Но прежде чем я отпущу тебя ответь: действовала ли на тебя во время путешествия выталкивающая сила и чему она была равна?</text:p>
      <text:p text:style-name="P262">Ответ: действовала, была равна весу воздуха, вытесненного телом путешественника и стаканом.</text:p>
      <text:p text:style-name="P263">12) Раскрытие тайн « чёрных ящиков».</text:p>
      <text:p text:style-name="P264">Ведущий 1: А сейчас – изюминка нашего вечера.</text:p>
      <text:p text:style-name="P265">Зазывала: Не нужно скучать и без дела сидеть,</text:p>
      <text:p text:style-name="P266">Зайдите изюминку нашу смотреть!</text:p>
      <text:p text:style-name="P267">Открывают «чёрный ящик»( желающие из зала), а в нём ещё один, и ещё один. В последнем – тарелка, на которой лежит обыкновенная изюминка.</text:p>
      <text:p text:style-name="P268">Ведущий предлагает посмотреть на изюминку через водоналивную двояковыпуклую линзу. Ученика<text:s/>предупреждают, что бы он не говорил, что увидит. Затем подходят по очереди другие желающие из зала.</text:p>
      <text:p text:style-name="P269">Ведущий 2: Это и есть изюминка нашего вечера. Большего мы не обещали. Чем богаты, тому и рады. Последний вопрос к вам: Куда «исчезла» энергия солнечного света, при сушке винограда для получения изюминки?</text:p>
      <text:p text:style-name="P270">Ответ: пошла на испарение влаги и биологические процессы.</text:p>
      <text:p text:style-name="P271">13) Заключение.</text:p>
      <text:p text:style-name="P272">Оба ведущих: Мы раскрыли с вами тайны только нескольких « чёрных ящиков». Надеемся, что это стало для вас интересным походом в мир природы и физики. Мы ждём предложений и вопросов ещё для одной встречи с « чёрными <text:s/>ящиками». Всего доброго!</text:p>
      <text:soft-page-break/>
      <text:p text:style-name="P273">Литература:</text:p>
      <text:p text:style-name="P274">Маковецкий: « Смотри в корень»</text:p>
      <text:p text:style-name="P275">Перельман: « Занимательная физика(кн.1,2)</text:p>
      <text:p text:style-name="P276">Ланге: « Физические парадоксы и софизмы.</text:p>
      <text:p text:style-name="P277"/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Waker" svg:font-family="Waker" style:font-family-generic="system" style:font-pitch="variable"/>
    <style:font-face style:name="Courier New" svg:font-family="Courier New" style:font-family-generic="modern" style:font-pitch="fixed" svg:panose-1="2 7 3 9 2 2 5 2 4 4"/>
    <style:font-face style:name="Arnprior" svg:font-family="Arnprior" style:font-family-generic="system" style:font-pitch="variable"/>
    <style:font-face style:name="Aharoni" svg:font-family="Aharoni" style:font-family-generic="system" style:font-pitch="variable" svg:panose-1="2 1 8 3 2 1 4 3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 fo:margin-bottom="0in"/>
      <style:text-properties style:font-name="Arial Black" style:font-name-asian="Times New Roman" fo:font-weight="bold" style:font-weight-asian="bold" style:font-weight-complex="bold" fo:color="#892D4D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Безинтервала" style:display-name="Без интервала" style:family="paragraph">
      <style:paragraph-properties fo:margin-bottom="0in" fo:line-height="100%"/>
      <style:text-properties style:font-name-asian="Times New Roman" style:language-asian="ru" style:country-asian="RU" fo:hyphenate="false"/>
    </style:style>
    <style:style style:name="БезинтервалаЗнак" style:display-name="Без интервала Знак" style:family="text" style:parent-style-name="Основнойшрифтабзаца">
      <style:text-properties style:font-name-asian="Times New Roman" style:language-asian="ru" style:country-asian="RU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Заголовок1Знак" style:display-name="Заголовок 1 Знак" style:family="text" style:parent-style-name="Основнойшрифтабзаца">
      <style:text-properties style:font-name="Arial Black" style:font-name-asian="Times New Roman" style:font-name-complex="Times New Roman" fo:font-weight="bold" style:font-weight-asian="bold" style:font-weight-complex="bold" fo:color="#892D4D" fo:font-size="14pt" style:font-size-asian="14pt" style:font-size-complex="14pt"/>
    </style:style>
    <style:style style:name="Замещающийтекст" style:display-name="Замещающий текст" style:family="text" style:parent-style-name="Основнойшрифтабзаца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  <style:master-page style:next-style-name="MP0" style:name="MPF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Мошнина</meta:initial-creator>
    <dc:creator>Перечинщиков Виталий</dc:creator>
    <meta:creation-date>2012-10-21T08:38:00Z</meta:creation-date>
    <dc:date>2012-10-22T10:57:00Z</dc:date>
    <meta:template xlink:href="Normal" xlink:type="simple"/>
    <meta:editing-cycles>3</meta:editing-cycles>
    <meta:editing-duration>PT19860S</meta:editing-duration>
    <meta:document-statistic meta:page-count="15" meta:paragraph-count="27" meta:word-count="2085" meta:character-count="13948" meta:row-count="99" meta:non-whitespace-character-count="11890"/>
  </office:meta>
</office:document-meta>
</file>